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NewRomanPSMT" svg:font-family="TimesNewRomanPSMT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89cm" fo:margin-left="-0.191cm" table:align="left" style:writing-mode="lr-tb"/>
    </style:style>
    <style:style style:name="Таблица1.A" style:family="table-column">
      <style:table-column-properties style:column-width="8.241cm"/>
    </style:style>
    <style:style style:name="Таблица1.B" style:family="table-column">
      <style:table-column-properties style:column-width="9.24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officeooo:paragraph-rsid="001852b2"/>
    </style:style>
    <style:style style:name="P2" style:family="paragraph" style:parent-style-name="Standard">
      <style:paragraph-properties fo:text-align="justify" style:justify-single-word="false"/>
      <style:text-properties officeooo:paragraph-rsid="001852b2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852b2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ru" fo:country="RU" officeooo:paragraph-rsid="001852b2"/>
    </style:style>
    <style:style style:name="P5" style:family="paragraph" style:parent-style-name="Standard">
      <style:paragraph-properties fo:text-align="justify" style:justify-single-word="false"/>
      <style:text-properties fo:font-style="italic" fo:font-weight="bold" officeooo:paragraph-rsid="001852b2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officeooo:paragraph-rsid="001852b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Times New Roman" fo:font-size="12pt" officeooo:paragraph-rsid="001852b2" style:font-name-asian="TimesNewRomanPSMT" style:font-size-asian="12pt" style:font-name-complex="Times New Roman" style:font-size-complex="12pt"/>
    </style:style>
    <style:style style:name="P8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text-autospace="none"/>
      <style:text-properties officeooo:paragraph-rsid="001852b2"/>
    </style:style>
    <style:style style:name="P9" style:family="paragraph" style:parent-style-name="Standard" style:list-style-name="WW8Num15">
      <style:paragraph-properties fo:margin-left="0cm" fo:margin-right="0.596cm" fo:margin-top="0cm" fo:margin-bottom="0cm" loext:contextual-spacing="false" fo:text-align="justify" style:justify-single-word="false" fo:text-indent="0.751cm" style:auto-text-indent="false"/>
      <style:text-properties fo:color="#000000" style:font-name="Times New Roman" fo:font-size="12pt" officeooo:paragraph-rsid="001852b2" style:font-size-asian="12pt" style:font-name-complex="Times New Roman" style:font-size-complex="12pt"/>
    </style:style>
    <style:style style:name="P10" style:family="paragraph" style:parent-style-name="Standard" style:list-style-name="WW8Num30">
      <style:paragraph-properties fo:margin-left="0.155cm" fo:margin-right="0.596cm" fo:margin-top="0cm" fo:margin-bottom="0cm" loext:contextual-spacing="false" fo:text-align="justify" style:justify-single-word="false" fo:text-indent="0.499cm" style:auto-text-indent="false"/>
      <style:text-properties fo:color="#000000" style:font-name="Times New Roman" fo:font-size="12pt" officeooo:paragraph-rsid="001852b2" style:font-size-asian="12pt" style:font-name-complex="Times New Roman" style:font-size-complex="12pt"/>
    </style:style>
    <style:style style:name="P11" style:family="paragraph" style:parent-style-name="Standard" style:list-style-name="WW8Num30">
      <style:paragraph-properties fo:margin-left="0.155cm" fo:margin-right="0.596cm" fo:margin-top="0cm" fo:margin-bottom="0cm" loext:contextual-spacing="false" fo:text-align="justify" style:justify-single-word="false" fo:text-indent="0.499cm" style:auto-text-indent="false"/>
      <style:text-properties officeooo:paragraph-rsid="001852b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/>
      <style:text-properties style:font-name="Times New Roman" fo:font-size="12pt" officeooo:paragraph-rsid="001852b2" style:font-name-asian="TimesNewRomanPSMT" style:font-size-asian="12pt" style:font-name-complex="Times New Roman" style:font-size-complex="12pt"/>
    </style:style>
    <style:style style:name="P13" style:family="paragraph" style:parent-style-name="Абзац_20_списка" style:list-style-name="WW8Num21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style:text-autospace="none"/>
      <style:text-properties fo:color="#000000" officeooo:paragraph-rsid="001852b2"/>
    </style:style>
    <style:style style:name="P14" style:family="paragraph" style:parent-style-name="Абзац_20_списка" style:list-style-name="WW8Num21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 style:text-autospace="none"/>
      <style:text-properties fo:color="#000000" style:font-name="Times New Roman" fo:font-size="12pt" officeooo:paragraph-rsid="001852b2" style:font-name-asian="TimesNewRomanPSMT" style:font-size-asian="12pt" style:font-name-complex="Times New Roman" style:font-size-complex="12pt"/>
    </style:style>
    <style:style style:name="P15" style:family="paragraph" style:parent-style-name="Table_20_Paragraph">
      <style:paragraph-properties fo:margin-left="-0.095cm" fo:margin-right="0cm" fo:line-height="100%" fo:text-indent="0cm" style:auto-text-indent="false">
        <style:tab-stops>
          <style:tab-stop style:position="0.381cm"/>
        </style:tab-stops>
      </style:paragraph-properties>
      <style:text-properties officeooo:paragraph-rsid="001852b2"/>
    </style:style>
    <style:style style:name="P16" style:family="paragraph" style:parent-style-name="Default">
      <style:text-properties officeooo:paragraph-rsid="001852b2" style:font-weight-complex="bold"/>
    </style:style>
    <style:style style:name="P17" style:family="paragraph" style:parent-style-name="Default">
      <style:text-properties officeooo:paragraph-rsid="001852b2"/>
    </style:style>
    <style:style style:name="P18" style:family="paragraph" style:parent-style-name="Default" style:list-style-name="L3">
      <style:paragraph-properties fo:line-height="115%" fo:text-align="justify" style:justify-single-word="false"/>
      <style:text-properties officeooo:paragraph-rsid="001852b2"/>
    </style:style>
    <style:style style:name="P19" style:family="paragraph" style:parent-style-name="Default" style:list-style-name="WW8Num44">
      <style:paragraph-properties fo:margin-left="0cm" fo:margin-right="0cm" fo:text-align="justify" style:justify-single-word="false" fo:text-indent="1.251cm" style:auto-text-indent="false"/>
      <style:text-properties officeooo:paragraph-rsid="001852b2"/>
    </style:style>
    <style:style style:name="P20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officeooo:paragraph-rsid="001852b2"/>
    </style:style>
    <style:style style:name="P21" style:family="paragraph" style:parent-style-name="Default">
      <style:paragraph-properties fo:margin-left="0cm" fo:margin-right="0cm" fo:margin-top="0cm" fo:margin-bottom="0.12cm" loext:contextual-spacing="false" fo:text-align="justify" style:justify-single-word="false" fo:text-indent="1.251cm" style:auto-text-indent="false"/>
      <style:text-properties officeooo:paragraph-rsid="001852b2"/>
    </style:style>
    <style:style style:name="P22" style:family="paragraph" style:parent-style-name="Default">
      <style:paragraph-properties fo:margin-left="0cm" fo:margin-right="0cm" fo:margin-top="0cm" fo:margin-bottom="0.423cm" loext:contextual-spacing="false" fo:text-align="justify" style:justify-single-word="false" fo:text-indent="1.251cm" style:auto-text-indent="false"/>
      <style:text-properties officeooo:paragraph-rsid="001852b2"/>
    </style:style>
    <style:style style:name="P23" style:family="paragraph" style:parent-style-name="Default" style:list-style-name="WW8Num15">
      <style:paragraph-properties fo:margin-left="0.404cm" fo:margin-right="0cm" fo:text-align="justify" style:justify-single-word="false" fo:text-indent="0cm" style:auto-text-indent="false"/>
    </style:style>
    <style:style style:name="T1" style:family="text">
      <style:text-properties officeooo:rsid="0013bfe3"/>
    </style:style>
    <style:style style:name="T2" style:family="text">
      <style:text-properties officeooo:rsid="0009693c"/>
    </style:style>
    <style:style style:name="T3" style:family="text">
      <style:text-properties style:font-weight-complex="bold"/>
    </style:style>
    <style:style style:name="T4" style:family="text">
      <style:text-properties officeooo:rsid="0016e559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officeooo:rsid="00223ad5" style:font-name-asian="Times New Roman"/>
    </style:style>
    <style:style style:name="T8" style:family="text">
      <style:text-properties officeooo:rsid="00223ad5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0d01c7"/>
    </style:style>
    <style:style style:name="T11" style:family="text">
      <style:text-properties fo:language="ru" fo:country="RU" officeooo:rsid="0013bfe3"/>
    </style:style>
    <style:style style:name="T12" style:family="text">
      <style:text-properties fo:language="ru" fo:country="RU" officeooo:rsid="0001fae8"/>
    </style:style>
    <style:style style:name="T13" style:family="text">
      <style:text-properties fo:language="ru" fo:country="RU" fo:font-style="normal" fo:font-weight="normal" officeooo:rsid="000d01c7" style:font-style-asian="normal" style:font-weight-asian="normal" style:font-style-complex="normal" style:font-weight-complex="normal"/>
    </style:style>
    <style:style style:name="T14" style:family="text">
      <style:text-properties fo:language="ru" fo:country="RU" officeooo:rsid="00189145"/>
    </style:style>
    <style:style style:name="T15" style:family="text">
      <style:text-properties fo:language="ru" fo:country="RU" officeooo:rsid="0004be77"/>
    </style:style>
    <style:style style:name="T16" style:family="text">
      <style:text-properties fo:language="ru" fo:country="RU" officeooo:rsid="0007c263"/>
    </style:style>
    <style:style style:name="T17" style:family="text">
      <style:text-properties fo:language="ru" fo:country="RU" officeooo:rsid="000ea06c"/>
    </style:style>
    <style:style style:name="T18" style:family="text">
      <style:text-properties fo:language="ru" fo:country="RU" officeooo:rsid="0009abbf"/>
    </style:style>
    <style:style style:name="T19" style:family="text">
      <style:text-properties fo:language="ru" fo:country="RU" officeooo:rsid="000ef478"/>
    </style:style>
    <style:style style:name="T20" style:family="text">
      <style:text-properties fo:language="ru" fo:country="RU" officeooo:rsid="0010e597"/>
    </style:style>
    <style:style style:name="T21" style:family="text">
      <style:text-properties fo:language="ru" fo:country="RU" officeooo:rsid="0014a9dc"/>
    </style:style>
    <style:style style:name="T22" style:family="text">
      <style:text-properties fo:language="ru" fo:country="RU" officeooo:rsid="00120dd1"/>
    </style:style>
    <style:style style:name="T23" style:family="text">
      <style:text-properties fo:language="ru" fo:country="RU" officeooo:rsid="00614b14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style-asian="italic" style:font-style-complex="italic" style:font-weight-complex="bold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officeooo:rsid="00189145"/>
    </style:style>
    <style:style style:name="T30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style:font-size-asian="12pt" style:font-name-complex="Times New Roman" style:font-size-complex="12pt"/>
    </style:style>
    <style:style style:name="T34" style:family="text">
      <style:text-properties fo:color="#000000" style:font-name="Times New Roman" fo:font-size="12pt" style:font-name-asian="TimesNewRomanPSMT" style:font-size-asian="12pt" style:font-name-complex="Times New Roman" style:font-size-complex="12pt"/>
    </style:style>
    <style:style style:name="T35" style:family="text">
      <style:text-properties fo:color="#000000" style:font-name="Times New Roman" fo:font-size="12pt" fo:language="ru" fo:country="RU" officeooo:rsid="00189145" style:font-name-asian="TimesNewRomanPSMT" style:font-size-asian="12pt" style:font-name-complex="Times New Roman" style:font-size-complex="12pt"/>
    </style:style>
    <style:style style:name="T36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T37" style:family="text">
      <style:text-properties style:font-name="Times New Roman" fo:font-size="12pt" fo:font-style="italic" fo:font-weight="bold" style:font-name-asian="TimesNewRomanPSM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8" style:family="text">
      <style:text-properties style:font-name="Times New Roman" fo:font-size="12pt" fo:font-style="italic" style:font-name-asian="TimesNewRomanPSMT" style:font-size-asian="12pt" style:font-style-asian="italic" style:font-name-complex="Times New Roman" style:font-size-complex="12pt" style:font-style-complex="italic"/>
    </style:style>
    <style:style style:name="T39" style:family="text">
      <style:text-properties style:font-name="Times New Roman" fo:font-size="12pt" style:font-name-asian="TimesNewRomanPSMT" style:font-size-asian="12pt" style:font-name-complex="Times New Roman" style:font-size-complex="12pt"/>
    </style:style>
    <style:style style:name="T40" style:family="text">
      <style:text-properties style:font-name="Times New Roman" fo:font-size="12pt" fo:language="ru" fo:country="RU" officeooo:rsid="008911e0" style:font-name-asian="TimesNewRomanPSMT" style:font-size-asian="12pt" style:font-name-complex="Times New Roman" style:font-size-complex="12pt"/>
    </style:style>
    <style:style style:name="T41" style:family="text">
      <style:text-properties style:font-name="Times New Roman" fo:font-size="12pt" fo:language="ru" fo:country="RU" officeooo:rsid="00614b14" style:font-name-asian="TimesNewRomanPSMT" style:font-size-asian="12pt" style:font-name-complex="Times New Roman" style:font-size-complex="12pt"/>
    </style:style>
    <style:style style:name="T42" style:family="text">
      <style:text-properties style:font-name="Times New Roman" fo:font-size="12pt" style:font-size-asian="12pt" style:font-name-complex="Times New Roman" style:font-size-complex="12pt"/>
    </style:style>
    <style:style style:name="T43" style:family="text">
      <style:text-properties style:font-name="Times New Roman" style:font-name-complex="Times New Roman"/>
    </style:style>
    <style:style style:name="T44" style:family="text">
      <style:text-properties officeooo:rsid="000ea06c"/>
    </style:style>
    <style:style style:name="T45" style:family="text">
      <style:text-properties fo:font-size="12pt" style:font-size-asian="12pt" style:font-name-complex="Tahoma2" style:font-size-complex="12pt"/>
    </style:style>
    <style:style style:name="T46" style:family="text">
      <style:text-properties fo:font-size="12pt" fo:language="ru" fo:country="RU" style:font-size-asian="12pt" style:font-name-complex="Tahoma2" style:font-size-complex="12pt"/>
    </style:style>
    <style:style style:name="T47" style:family="text">
      <style:text-properties fo:font-size="12pt" fo:language="ru" fo:country="RU" style:font-name-asian="TimesNewRomanPSMT" style:font-size-asian="12pt" style:font-size-complex="12pt"/>
    </style:style>
    <style:style style:name="T48" style:family="text">
      <style:text-properties officeooo:rsid="00486e92"/>
    </style:style>
    <style:style style:name="fr1" style:family="graphic" style:parent-style-name="Frame">
      <style:graphic-properties fo:margin-left="0cm" fo:margin-right="0.318cm" style:wrap="dynamic" style:number-wrapped-paragraphs="1" style:vertical-pos="from-top" style:vertical-rel="paragraph" style:horizontal-pos="left" style:horizontal-rel="paragraph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>РАССМОТРЕН<text:span text:style-name="T1">О</text:span></text:p>
            <text:p text:style-name="P16">Педагогическим советом </text:p>
            <text:p text:style-name="P16">ОГБПОУ «<text:span text:style-name="T2">КОКК»</text:span> <text:s/></text:p>
            <text:p text:style-name="P17"><text:span text:style-name="T3">Протокол № </text:span><text:span text:style-name="T4">1 </text:span><text:span text:style-name="T3">от « </text:span><text:span text:style-name="T4">31</text:span><text:span text:style-name="T3">» </text:span><text:span text:style-name="T4">августа </text:span><text:span text:style-name="T3">2020 г</text:span><text:span text:style-name="T5">.</text:span></text:p>
          </table:table-cell>
          <table:table-cell table:style-name="Таблица1.A1" office:value-type="string">
            <text:p text:style-name="P16"><text:s text:c="40"/>УТВЕРЖДЕН<text:span text:style-name="T1">О</text:span></text:p>
            <text:p text:style-name="P16"><text:s text:c="40"/>приказом директора</text:p>
            <text:p text:style-name="P16"><text:s text:c="40"/>ОГБПОУ «<text:span text:style-name="T2">КОКК» </text:span></text:p>
            <text:p text:style-name="P16"><text:span text:style-name="T6"><text:s text:c="39"/>№ </text:span><text:span text:style-name="T7">66 </text:span>от <text:span text:style-name="T8">01.09.</text:span>2020 г.</text:p>
          </table:table-cell>
        </table:table-row>
      </table:table>
      <text:p text:style-name="P3">Положение о программе "<text:span text:style-name="T10">Н</text:span>аставничеств<text:span text:style-name="T10">о»</text:span> в </text:p>
      <text:p text:style-name="P3"><text:span text:style-name="T10">О</text:span>ГБПОУ <text:s/>"<text:span text:style-name="T10">Костромской областной колледж культуры»</text:span></text:p>
      <text:p text:style-name="P3"><text:span text:style-name="T10"/></text:p>
      <text:p text:style-name="P3"><text:span text:style-name="T10"/></text:p>
      <text:p text:style-name="P2"/>
      <text:p text:style-name="P2">Положение о программе <text:span text:style-name="T10">«Наставничеств</text:span><text:span text:style-name="T11">о</text:span><text:span text:style-name="T10">»</text:span> в <text:span text:style-name="T10">О</text:span>ГБПОУ <text:s/>"<text:span text:style-name="T10">Костромской областной колледж культуры»</text:span>(далее-Положение) определяет права и обязанности ее участников, устанавливает способы мотивации, определяет требования к проведению мониторинга и оценки качества процесса реализации наставничества в <text:span text:style-name="T11">колледже</text:span> и его эффективности.</text:p>
      <text:p text:style-name="P2">Настоящее Положение разработано в соответствии с Федеральным Законом «Об образовании в Российской Федерации» от 29.12.12 года № 273-ФЗ «Об образовании Российской Федерации», Распоряжением Министерства просвещения Российской Федерации от 25.12.2019г.№Р-145«Об утверждении методологии (целевой модели) наставничества обучающихся для организаций, осуществляющих образовательную деятельность по общеобразовательным, дополнительным общеобразовательным и программам среднего профессионального образования, в том числе с применением лучших практик обмена опытом между обучающимися)</text:p>
      <text:p text:style-name="P2"/>
      <text:p text:style-name="P2">Термины и определения</text:p>
      <text:p text:style-name="P2">В положении применяются термины с соответствующими определениями:</text:p>
      <text:p text:style-name="P2"><text:span text:style-name="T24">Наставничество -</text:span> универсальная технология передачи опыта, знаний, формирования навыков, компетенций, метакомпетенцийи ценностейчерез неформальное взаимообогащающее общение, основанное на доверии и партнерстве.</text:p>
      <text:p text:style-name="P2"><text:span text:style-name="T24">Форма наставничества </text:span>- способ реализации целевой модели через организацию работы наставнической пары или группы, участники которой находятся в заданной обстоятельствами ролевой ситуации, определяемой основной деятельностью и позицией участников.</text:p>
      <text:p text:style-name="P2">Программа наставничества - комплекс мероприятий и формирующих их действий, направленный на организацию взаимоотношений наставника и наставляемого в конкретных формах для получения ожидаемых результатов.</text:p>
      <text:p text:style-name="P2"><text:span text:style-name="T24">Наставляемый -</text:span> участник программы наставничества, который через взаимодействие с наставником и при его помощи и поддержке решает конкретные жизненные, личные и <text:span text:style-name="T9">профессиональные</text:span><text:span text:style-name="T12"> </text:span><text:span text:style-name="T9">задачи</text:span>, приобретает новый опыт и развивает новые навыки и компетенции. В конкретных формах наставляемый может быть определен термином "обучающийся".Наставляемым может стать любой обучающийся колледжа, а также молодой специалист и педагог на условиях свободного вхождения в выбранную программу.</text:p>
      <text:p text:style-name="P2"><text:span text:style-name="T24">Наставник -</text:span> участник программы наставничества, имеющий успешный опыт в достижении жизненного, личностного и профессионального результата, готовый <text:s/>поделиться опытом и навыками, необходимыми для стимуляции и поддержки процессов самореализации и самосовершенствования наставляемого.<text:span text:style-name="T27">Наставниками </text:span><text:span text:style-name="T28"><text:s/></text:span><text:span text:style-name="T13">могут быть </text:span>студенты, педагоги, <text:span text:style-name="T10">представители организаций- п</text:span><text:span text:style-name="T11">а</text:span><text:span text:style-name="T10">ртнеров, </text:span><text:s/>готов<text:span text:style-name="T10">ые</text:span> принять участие в реализации<text:span text:style-name="T9"> </text:span><text:span text:style-name="T11">Программы.</text:span><text:span text:style-name="T9"><office:annotation><dc:date>2021-04-23T10:51:00</dc:date><text:p>HTML: &lt;/NOSCRIPT&gt;</text:p></office:annotation></text:span> </text:p>
      <text:p text:style-name="P2"><text:span text:style-name="T24">Куратор- с</text:span>отрудник <text:span text:style-name="T10">колледжа</text:span>, который отвечает за организацию программы наставничества.</text:p>
      <text:p text:style-name="P2">Целевая модель наставничества - система условий, ресурсов и процессов, необходимых для реализации программ наставничества в образовательных организациях.</text:p>
      <text:p text:style-name="P2">Методология наставничества - система концептуальных взглядов, подходов и методов, обоснованных научными исследованиями и практическим опытом, позволяющая понять и организовать процесс взаимодействия наставника и наставляемого.</text:p>
      <text:p text:style-name="P2">Метакомпетенции - способность формировать у себя новые навыки и компетенции <text:soft-page-break/>самостоятельно</text:p>
      <text:p text:style-name="P2"/>
      <text:p text:style-name="P20"><text:span text:style-name="T3">Реализация программы наставничества </text:span>в <text:span text:style-name="T29">Костромском областном колледже культуры </text:span><text:s/>опирается на <text:span text:style-name="T3">следующие</text:span><text:span text:style-name="T5"> принципы:</text:span></text:p>
      <text:p text:style-name="P20"><text:span text:style-name="T6">● </text:span><text:span text:style-name="T26">принцип научности </text:span>предполагает применение научно обоснованных и проверенных технологий; </text:p>
      <text:p text:style-name="P20"><text:span text:style-name="T6">● </text:span><text:span text:style-name="T26">принцип системности </text:span>предполагает разработку и реализацию программы наставничества с максимальным охватом всех необходимых компонентов; </text:p>
      <text:p text:style-name="P20"><text:span text:style-name="T6">● </text:span><text:span text:style-name="T26">принцип стратегической целостности </text:span>определяет необходимость единой целостной стратегии реализации программы наставничества; </text:p>
      <text:p text:style-name="P20"><text:span text:style-name="T6">● </text:span><text:span text:style-name="T26">принцип легитимности</text:span>, требующий соответствия деятельности по реализации программы наставничества законодательству Российской Федерации и нормам международного права; </text:p>
      <text:list xml:id="list6540440930441422409" text:style-name="WW8Num44">
        <text:list-item>
          <text:p text:style-name="P19"><text:span text:style-name="T26">принцип обеспечения суверенных прав личности </text:span>предполагает честность и открытость взаимоотношений, не допускает покушений на тайну личной жизни, какого-либо воздействия или взаимодействия обманным путем; </text:p>
        </text:list-item>
      </text:list>
      <text:p text:style-name="P20"><text:span text:style-name="T6">● </text:span><text:span text:style-name="T26">принцип аксиологичности </text:span>подразумевает формирование у наставляемого ценностей законопослушности, уважения к личности, государству и окружающей среде, общечеловеческих ценностей; </text:p>
      <text:p text:style-name="P20"><text:span text:style-name="T6">● </text:span><text:span text:style-name="T26">принцип продвижения благополучия и безопасности </text:span><text:span text:style-name="T25">подростк</text:span>а (принцип «не навреди») предполагает реализацию программы наставничества таким образом, чтобы максимально избежать риска нанесения вреда наставляемому (никакие обстоятельства или интересы наставника или программы не могут перекрыть интересы наставляемого); </text:p>
      <text:p text:style-name="P21"><text:span text:style-name="T6">● </text:span><text:span text:style-name="T26">принцип личной ответственности </text:span>предполагает ответственное поведение куратора и наставника по отношению к наставляемому и программе наставничества, устойчивость к влиянию стереотипов и предшествующего опыта; </text:p>
      <text:p text:style-name="P21"><text:span text:style-name="T6">● </text:span><text:span text:style-name="T26">принцип индивидуализации и индивидуальной адекватности</text:span>, направленный на сохранение индивидуальных приоритетов в создании для наставляемого собственной траектории развития, предполагает реализацию программы наставничества с учетом возрастных, гендерных, культурных, национальных, религиозных и других особенностей наставляемого с целью развития целостной, творческой, социально адаптированной, здоровой личности; </text:p>
      <text:p text:style-name="P22"><draw:frame draw:style-name="fr1" draw:name="Врезка3" text:anchor-type="paragraph" svg:y="0.002cm" draw:z-index="0"><draw:text-box fo:min-height="0.058cm" fo:min-width="0.041cm"><text:list xml:id="list7072525797877719397" text:style-name="WW8Num15"><text:list-header><text:p text:style-name="P23"/></text:list-header></text:list></draw:text-box></draw:frame><text:span text:style-name="T30">● </text:span><text:span text:style-name="T32">принцип равенства </text:span><text:span text:style-name="T31">признает, что программа наставничества реализуется людьми, имеющими разные гендерные, культурные, национальные, религиозные и другие особенности и равные права.</text:span></text:p>
      <text:p text:style-name="P6"><text:span text:style-name="T37">Целью</text:span><text:span text:style-name="T38"> </text:span><text:span text:style-name="T39">внедрения программы наставничества является максимально полное раскрытие потенциала личности наставляемого, необходимого для успешной личной и профессиональной самореализации в современных условиях неопределенности, а также создание условий для формирования эффективной системы поддержки, самоопределения и профессиональной ориентации студентов </text:span><text:span text:style-name="T40">колледжа.</text:span></text:p>
      <text:p text:style-name="P2"><text:span text:style-name="T24">Задачами</text:span> наставничества являются:</text:p>
      <text:list xml:id="list6772404426813814445" text:style-name="L1">
        <text:list-item>
          <text:p text:style-name="P8">создание условий для осознанного выбора обучающимися <text:span text:style-name="T14">колледжа</text:span> оптимальных образовательных траекторий, в том числе обучающимися с особыми образовательными потребностями;</text:p>
        </text:list-item>
      </text:list>
      <text:list xml:id="list8948886680525278840" text:style-name="L3">
        <text:list-item>
          <text:p text:style-name="P18"><text:span text:style-name="T33">развитие у наставляемых гибких навыков, лидерских качеств, метакомпетенций – как основы успешной самостоятельной и ответственной деятельности в современном мире</text:span> <text:span text:style-name="T42">отличительными особенностями которого являются нестабильность, неопределенность, изменчивость, сложность, информационная насыщенность</text:span><text:span text:style-name="T33"> (в том </text:span><text:soft-page-break/><text:span text:style-name="T33">числе готовность учиться в течение всей жизни, адаптироваться к изменениям на рынке труда, менять сферу деятельности и т.д.); </text:span></text:p>
        </text:list-item>
      </text:list>
      <text:list xml:id="list154915464010919" text:continue-list="list7072525797877719397" text:style-name="WW8Num15">
        <text:list-item>
          <text:p text:style-name="P9">повышение мотивации к учебе и улучшение образовательных результатов обучающегося, в том числе через участие в программах поддержки, академических и профессиональных соревнованиях, проектной и внеурочной деятельности, профориентационных программах, стажировках; </text:p>
        </text:list-item>
      </text:list>
      <text:list xml:id="list1375412220205136842" text:style-name="WW8Num30">
        <text:list-item>
          <text:p text:style-name="P10">плавный «вход» молодого / начинающего педагога и специалиста в целом в профессию, построение продуктивной среды в педагогическом коллективе на основе взаимообогащающих отношений начинающих и опытных специалистов. </text:p>
        </text:list-item>
        <text:list-item>
          <text:p text:style-name="P11"><text:span text:style-name="T43">улучшение показателей образовательной организации в социокультурной, спортивной и других сферах деятельности</text:span>.</text:p>
        </text:list-item>
      </text:list>
      <text:p text:style-name="P2"/>
      <text:p text:style-name="P2">Внедрение целевой модели наставничества в <text:s/><text:span text:style-name="T15">Костромском областном колледже культуры </text:span>предполагает осуществление следующих функций:</text:p>
      <text:p text:style-name="P2">− реализация мероприятий Программы наставничества;</text:p>
      <text:p text:style-name="P2">− привлечение наставников, обучение, мотивация и контроль за их деятельностью;</text:p>
      <text:p text:style-name="P2">− осуществление индивидуального учёта обучающихся, молодых специалистов и работодателей-социальных партнеров, участвующих в наставнической деятельности Колледжа;<office:annotation><dc:date>2021-04-23T11:10:02</dc:date><text:p>HTML: &lt;/NOSCRIPT&gt;</text:p></office:annotation> </text:p>
      <text:p text:style-name="P2">− проведение внутреннего мониторинга реализации и эффективности наставничества;</text:p>
      <text:p text:style-name="P2">− обеспечение формирования баз данных и лучших практик наставнической деятельности в <text:span text:style-name="T16">колледже</text:span>;</text:p>
      <text:p text:style-name="P2">− обеспечение условий для повышения уровня профессионального мастерства педагогических работников, задействованных<office:annotation><dc:date>2021-04-23T11:16:17</dc:date><text:p>HTML: &lt;/NOSCRIPT&gt;</text:p></office:annotation> <text:s/>в реализации <text:span text:style-name="T16">программы <text:s/></text:span>наставничества.</text:p>
      <text:p text:style-name="P2"><text:s/></text:p>
      <text:p text:style-name="P2">Наставническая деятельность осуществляется на основании настоящего Положения,</text:p>
      <text:p text:style-name="P2">Программа наставничества разрабатывается <text:span text:style-name="T16">рабочей группой в со</text:span><text:span text:style-name="T10">с</text:span><text:span text:style-name="T16">таве директора, заместителей директора по учебной, воспитательной работе, методиста, психол</text:span><text:span text:style-name="T10">о</text:span><text:span text:style-name="T16">га, заведующей заочным отделением.</text:span></text:p>
      <text:p text:style-name="P2"><text:span text:style-name="T16">Ф</text:span>ормы наставничества:</text:p>
      <text:p text:style-name="P2">•Педагог- Педагог;</text:p>
      <text:p text:style-name="P2">•Студент- Студент;</text:p>
      <text:p text:style-name="P2">•Педагог – Студент;</text:p>
      <text:p text:style-name="P2">•Работодатель – Студент.</text:p>
      <text:p text:style-name="P2"/>
      <text:p text:style-name="P2"><text:s/>Формы наставничества:</text:p>
      <text:p text:style-name="P2"><text:span text:style-name="T25">«Педагог – педагог»</text:span> – передача знаний на рабочем месте: может применяться не только к вновь принятым в организацию работникам, молодым специалистам, но и к уже работающим в колледже сотрудникам. Сотрудник получает своевременную помощь на этапе адаптации в колледже, поддержку в профессиональном и карьерном развитии. Эта модель наставничества помогает решить проблему недостаточной компетентности сотрудников старших возрастов в области информационных <text:span text:style-name="T9">и</text:span><text:span text:style-name="T16"> </text:span><text:span text:style-name="T9">коммуникационных</text:span> технологий, повысить их мотивацию и нейтрализовать опасения по поводу своего будущего в организации, наладить взаимопонимание и дружеские отношения между разными поколениями.</text:p>
      <text:p text:style-name="P2">Целевая группа: все категории сотрудников, в том числе молодые специалисты, вновь принятые или переведенные на новые должности работники.</text:p>
      <text:p text:style-name="P2">Результаты и социальные эффекты: обучение, адаптация, улучшение коммуникаций, сохранение, передача знаний. Оценка эффективности изменений.</text:p>
      <text:p text:style-name="P2"><text:span text:style-name="T25">«Педагог – студент» </text:span>– это практики наставничества без отрыва от учебы для дальнейшей профессиональной и социальной адаптации, связанные с профессиональным и карьерным развитием, передачей знаний, навыков,компетенций. Данная <text:span text:style-name="T10">м</text:span>одель наставничества помогает талантливым <text:s/>обучающимся планировать свою карьеру, развивать соответствующие навыки и <text:soft-page-break/>компетенции.</text:p>
      <text:p text:style-name="P2">Целевая группа: обучающийся, группа обучающихся.</text:p>
      <text:p text:style-name="P2"><text:s/>Результаты и социальные эффекты: передача наставником своих профессиональных знаний и практических компетенций через следующие механизмы: поиск и развитие инициатив студентов, стимулирование творческой и профессиональной активности в процессе обучения и участия <text:span text:style-name="T16">в </text:span>творческих мероприятиях.</text:p>
      <text:p text:style-name="P2"><text:span text:style-name="T25">«Студент-студент» </text:span>- это вид партнерского наставничества, направленный на поддержку деятельности студенческого самоуправления, и служит траекторией профессионально-личностного саморазвития студента-наставника и его подопечных.</text:p>
      <text:p text:style-name="P2">Данная модель наставничества позволяет:</text:p>
      <text:p text:style-name="P2">−транслировать лучшие достижения;</text:p>
      <text:p text:style-name="P2">−привлекать лучших студентов <text:span text:style-name="T17">наставнической </text:span>деятельности;</text:p>
      <text:p text:style-name="P2">−способствовать коррекции и снятию эмоционального напряжения, эффективности профессионального развития студентов наставников;</text:p>
      <text:p text:style-name="P2">−формировать личностные качества, способствующие успешному профессиональному становлению студентов-наставников и их подопечных.</text:p>
      <text:p text:style-name="P2">Целевая группа: <text:span text:style-name="T9">обучающ</text:span><text:span text:style-name="T17">ие</text:span><text:span text:style-name="T9">ся</text:span> .</text:p>
      <text:p text:style-name="P2"><text:s/>Результаты и социальные эффекты: развити<text:span text:style-name="T16">е </text:span>творческого потенциала студентов и их интеграци<text:span text:style-name="T16">я </text:span>в профессиональное сообщество.</text:p>
      <text:p text:style-name="P2">Данная модель наставничества позволяет осуществлять:</text:p>
      <text:p text:style-name="P2">- внедрение технологии «социального лифта»;</text:p>
      <text:p text:style-name="P2">- профориентационные мероприятия;</text:p>
      <text:p text:style-name="P2">- освоение гибких навыков (эмоциональный интеллект, критическое мышление);</text:p>
      <text:p text:style-name="P2">- учебную мотивацию;</text:p>
      <text:p text:style-name="P2">- проектную <text:span text:style-name="T18">и </text:span>научно-<text:span text:style-name="T9">исследовательскую, </text:span><text:span text:style-name="T17">творческую</text:span><text:span text:style-name="T18"> </text:span><text:span text:style-name="T9">деятельность.</text:span></text:p>
      <text:p text:style-name="P4"/>
      <text:p text:style-name="P2"><text:span text:style-name="T25">«Работодатель – студент» </text:span>- <text:s/>прикрепление к опытному работнику организации- <text:span text:style-name="T18">работодателя</text:span></text:p>
      <text:p text:style-name="P2">Целевая группа: обучающийся.</text:p>
      <text:p text:style-name="P2">Результаты и социальные эффекты- развитие профессиональной мотивации у подопечных к трудовой деятельности.</text:p>
      <text:p text:style-name="P2"><text:span text:style-name="T17">Общее руководство за реализацией Программы</text:span> возлагается на заместителя директора по учебно<text:span text:style-name="T18">й </text:span><text:s/><text:span text:style-name="T18">работе.</text:span></text:p>
      <text:p text:style-name="P2">Наставничество устанавливается в отношении нуждающихся в нем лиц, испытывающих потребность в развитии/освоении новых метакомпетенций и/или профессиональных компетенций.</text:p>
      <text:p text:style-name="P2">Наставничество устанавливается для следующих категорий участников образовательного процесса:</text:p>
      <text:p text:style-name="P2">- студенты, изъявившие желание в назначении наставника;</text:p>
      <text:p text:style-name="P2">- педагогические работники <text:span text:style-name="T44">( </text:span><text:span text:style-name="T17">сотрудники)</text:span>, вновь принятые на работу в Колледж;</text:p>
      <text:p text:style-name="P2">- педагогические работники, изъявившие желание в назначении наставника.</text:p>
      <text:p text:style-name="P2"/>
      <text:p text:style-name="P2">Назначение наставников происходит на добровольной основе.</text:p>
      <text:p text:style-name="P2">Наставник одновременно может осуществлять мероприятия наставнической деятельности в отношении не более двух наставляемых, исключение – групповые формы работы (обучающие, коммуникативные и иные мероприятия), по согласованию с наставником и наставляемыми.</text:p>
      <text:p text:style-name="P2">Длительность и сроки наставничества устанавливаются индивидуально для каждой наставнической пары (но не более 1 календарного года) в зависимости от планируемых результатов, сформулированных в индивидуальном плане по итогам анализа потребности в развитии наставляемого. В случае быстрого и успешного освоения лицом, в отношении которого осуществляется наставничество, необходимых компетенций, наставничество по <text:soft-page-break/>согласованию с наставником может быть завершено досрочно. Срок наставничества может быть продлен в случае </text:p>
      <text:p text:style-name="P2">продолжительного отсутствия по уважительным причинам наставника или лица, в отношении которого осуществляется наставничество.</text:p>
      <text:p text:style-name="P2"><text:s/>Замена наставника производится куратором в случаях:</text:p>
      <text:p text:style-name="P2">прекращения наставником <text:s text:c="2"/>трудовых отношений с <text:s/><text:span text:style-name="T17">колледжем</text:span>;</text:p>
      <text:p text:style-name="P2">• психологической несовместимости наставника и наставляемого;</text:p>
      <text:p text:style-name="P2">• систематического неисполнение наставником своих обязанностей;</text:p>
      <text:p text:style-name="P2">• привлечения наставника к дисциплинарной ответственности;</text:p>
      <text:p text:style-name="P2">• обоснованной просьбы наставника или лица, в отношении которого осуществляется наставничество.</text:p>
      <text:p text:style-name="P2">При замене наставника период наставничества не меняется.</text:p>
      <text:p text:style-name="P2">Этапы наставнической деятельности в Колледже осуществляются в соответстви<text:span text:style-name="T17">и</text:span> с <text:span text:style-name="T17">планом реализации Программы</text:span> <text:s/>и включают в себя <text:span text:style-name="T17">три</text:span> этап<text:span text:style-name="T17">а</text:span>:</text:p>
      <text:p text:style-name="P15"><text:span text:style-name="T45">I</text:span><text:span text:style-name="T46"> этап – подготовительный -</text:span><text:span text:style-name="T47"> Подготовка условий для запуска программы наставничества;</text:span><text:span text:style-name="T46"> </text:span></text:p>
      <text:p text:style-name="P15"><text:span text:style-name="T45">II</text:span><text:span text:style-name="T46"> этап – основной, состоящий из нескольких этапов:</text:span></text:p>
      <text:p text:style-name="P12">а) формирование базы наставляемых.</text:p>
      <text:p text:style-name="P12">б) формирование базы наставников.</text:p>
      <text:p text:style-name="P12">в) отбор и обучение наставников.</text:p>
      <text:p text:style-name="P12">г) формирование наставнических пар/групп.</text:p>
      <text:p text:style-name="P12">д) организация работы наставнических пар/групп.</text:p>
      <text:p text:style-name="P2"><text:span text:style-name="T42">III этап – завершающий, аналитико-обобщающий – завершение программы наставничеств, анализ результатов реализации программы наставничества/ </text:span><office:annotation><dc:date>2021-04-23T11:59:56</dc:date><text:p>HTML: &lt;/NOSCRIPT&gt;</text:p></office:annotation> </text:p>
      <text:p text:style-name="P2"><office:annotation><dc:date>2021-04-23T12:06:15</dc:date><text:p>HTML: &lt;/NOSCRIPT&gt;</text:p></office:annotation></text:p>
      <text:p text:style-name="P5">Права и обязанности участников программы</text:p>
      <text:p text:style-name="P2"/>
      <text:p text:style-name="P5">Наставник обязан:</text:p>
      <text:p text:style-name="P2">− помогать разрабатывать <text:span text:style-name="T19">и</text:span>ндивидуальный план развития наставляемого, своевременно и оперативно вносить в него коррективы, контролировать его выполнение, оценивать фактический результат осуществления запланированных мероприятий;</text:p>
      <text:p text:style-name="P2">− в соответствии с Программой наставничества лично встречаться с наставляемым для осуществления мероприятий, контроля степени их выполнения, обсуждения, и (при необходимости), коррекции <text:span text:style-name="T19">и</text:span>ндивидуального плана, выбора методов наставнической деятельности;</text:p>
      <text:p text:style-name="P2">− выявлять и совместно устранять допущенные ошибки в деятельности наставляемого в рамках мероприятий ндивидуального плана;</text:p>
      <text:p text:style-name="P2">− передавать наставляемому накопленный опыт, обучать наиболее рациональным приемам и современным методам работы или поведения, в т.ч. оказывать наставляемому помощь по принятию правильных решений в нестандартных ситуациях и пр.;</text:p>
      <text:p text:style-name="P2">− своевременно реагировать на проявления недисциплинированности наставляемого;</text:p>
      <text:p text:style-name="P2">− личным примером развивать положительные качества наставляемого, при необходимости - корректировать его поведение;</text:p>
      <text:p text:style-name="P2">− принимать участие в мероприятиях, организуемых для наставников в колледже.<office:annotation><dc:date>2021-04-23T12:07:11</dc:date><text:p>HTML: &lt;/NOSCRIPT&gt;</text:p></office:annotation> </text:p>
      <text:p text:style-name="P2"/>
      <text:p text:style-name="P5">Наставник имеет право:</text:p>
      <text:p text:style-name="P2">− привлекать наставляемого к участию в мероприятиях, связанных с реализацией Программы</text:p>
      <text:p text:style-name="P2">наставничества;</text:p>
      <text:p text:style-name="P2">− участвовать в обсуждении вопросов, связанных с наставничеством , в том числе с деятельностью наставляемого;</text:p>
      <text:p text:style-name="P2">− выбирать формы и методы контроля деятельности наставляемого и своевременности выполнения заданий, проектов, определенных <text:span text:style-name="T19">и</text:span>ндивидуальным планом;</text:p>
      <text:p text:style-name="P2">− требовать выполнения наставляемым <text:span text:style-name="T19">и</text:span>ндивидуального плана;</text:p>
      <text:p text:style-name="P2"><text:soft-page-break/>− обращаться к куратору с предложениями по внесению изменений и дополнений в документацию и инструменты осуществления Программ наставничества; за организационно- методической поддержкой<text:span text:style-name="T9"> </text:span><text:span text:style-name="T19">и др.</text:span></text:p>
      <text:p text:style-name="P2"/>
      <text:p text:style-name="P5"><text:s/>Наставляемый обязан:</text:p>
      <text:p text:style-name="P2">− выполнять задания, определенные в <text:span text:style-name="T11">и</text:span>ндивидуальном плане, в установленные сроки, и периодически <text:span text:style-name="T9">обсуждат</text:span><text:span text:style-name="T19">ь </text:span><text:span text:style-name="T9">с </text:span>наставником вопросы, связанные с выполнением <text:span text:style-name="T19">и</text:span>ндивидуального плана; </text:p>
      <text:p text:style-name="P2">- совместно с наставником развивать дефицитные компетенции, выявлять и устранять допущенные ошибки</text:p>
      <text:p text:style-name="P2">- выполнять указания <text:span text:style-name="T9">и </text:span><text:span text:style-name="T19"><text:s/></text:span><text:span text:style-name="T9">рекомендации </text:span>наставника, связанные с выполнением <text:span text:style-name="T19">индивидуального плана, учиться у него практическому решению поставленных задач,</text:span><text:span text:style-name="T9"><office:annotation><dc:date>2021-04-23T12:07:28</dc:date><text:p>HTML: &lt;/NOSCRIPT&gt;</text:p></office:annotation></text:span><text:span text:style-name="T9"> </text:span>формировать поведенческие навыки;</text:p>
      <text:p text:style-name="P2">- отчитываться перед наставником в части выполнения мероприятий <text:span text:style-name="T11">и</text:span>ндивидуального плана;</text:p>
      <text:p text:style-name="P2"><text:s/>- сообщать наставнику о трудностях, возникших в связи с исполнением определенных пунктов <text:span text:style-name="T11">и</text:span>ндивидуального плана;</text:p>
      <text:p text:style-name="P2">- проявлять дисциплинированность, организованность и ответственное отношение к учебе и</text:p>
      <text:p text:style-name="P2">всем видам деятельности в рамках наставничества; </text:p>
      <text:p text:style-name="P2">- принимать участие в мероприятиях,<text:span text:style-name="T11">о</text:span>рганизованных для лиц, в отношении которых осуществляется наставничество.</text:p>
      <text:p text:style-name="P5">Наставляемый имеет право:</text:p>
      <text:p text:style-name="P2">- пользоваться имеющейся в колледже нормативной, информационно-аналитической и учебно-методической документацией, материалами и иными ресурсами, обеспечивающими реализацию <text:span text:style-name="T19">и</text:span>ндивидуального плана;</text:p>
      <text:p text:style-name="P2">- в индивидуальном порядке обращаться к наставнику за советом, помощью по вопросам, связанным с наставничеством;</text:p>
      <text:p text:style-name="P2">-запрашивать интересующую информацию;</text:p>
      <text:p text:style-name="P2">- приниматьучастие в оценке качества реализованных Программ наставничества;</text:p>
      <text:p text:style-name="P5">Куратор имеет право:</text:p>
      <text:p text:style-name="P2">- запрашивать документы (индивидуальные планы, заявления, представления, анкеты) и информацию (для осуществления мониторинга и оценки) от участников наставнической деятельности;</text:p>
      <text:p text:style-name="P2">- организовать сбор данных о наставляемых через доступные источники (родители, классные</text:p>
      <text:p text:style-name="P2">руководители, педагоги-психологи, профориентационные тесты и др.);</text:p>
      <text:p text:style-name="P2">- вносить предложения по изменениям и <text:span text:style-name="T9">дополнения</text:span><text:span text:style-name="T11">м </text:span><text:span text:style-name="T9">в </text:span>документы Колледжа, сопровождающие наставническую деятельность;</text:p>
      <text:p text:style-name="P2">- инициировать мероприятия в рамках организации наставнической деятельности в</text:p>
      <text:p text:style-name="P2">Колледже;</text:p>
      <text:p text:style-name="P2">- принимать участие во встречах наставников с наставляемыми;</text:p>
      <text:p text:style-name="P2">- вносить на рассмотрение руководству Колледжа предложения о поощрении участников</text:p>
      <text:p text:style-name="P2">наставнической деятельности, организации взаимодействия наставнических па<text:span text:style-name="T11">р</text:span></text:p>
      <text:p text:style-name="P2"/>
      <text:p text:style-name="P2"><text:span text:style-name="T24">Куратор наставнической деятельности обязан</text:span> осуществлять:</text:p>
      <text:p text:style-name="P2">- координацию разработки проекта ежегодной Программы наставничества ;</text:p>
      <text:p text:style-name="P2">− организаци<text:span text:style-name="T11">ю</text:span> и контроль мероприятий в рамках утвержденной Программы наставничества;</text:p>
      <text:p text:style-name="P2">− подготовку проектов документов, сопровождающих наставническую деятельность и</text:p>
      <text:p text:style-name="P2">представление их на утверждение <text:span text:style-name="T20">директору колледжа</text:span>;</text:p>
      <text:p text:style-name="P2">− оказание своевременной информационной, методической и консультационной поддержки</text:p>
      <text:p text:style-name="P2">участникам наставнической деятельности;</text:p>
      <text:p text:style-name="P2">− мониторинг и <text:span text:style-name="T9">оценк</text:span><text:span text:style-name="T21">у </text:span><text:span text:style-name="T9">качества</text:span> реализованных Программ наставничества ;</text:p>
      <text:p text:style-name="P2">− оценк<text:span text:style-name="T21">у</text:span> соответствия условий организации Программ наставничества требованиям и</text:p>
      <text:p text:style-name="P2">принципам <text:span text:style-name="T21">Программы</text:span>;</text:p>
      <text:p text:style-name="P2"><text:soft-page-break/>− получение обратной связи от участников Программы наставничества и иных причастных к</text:p>
      <text:p text:style-name="P2">ее реализации лиц (через опросы, анкетирование), <text:span text:style-name="T9">обработк</text:span><text:span text:style-name="T21">у </text:span><text:span text:style-name="T9">полученных</text:span> результатов;</text:p>
      <text:p text:style-name="P2">− анализ, обобщение положительного опыта осуществления наставнической деятельности в<text:span text:style-name="T9"> </text:span><text:span text:style-name="T20">колледже.</text:span></text:p>
      <text:p text:style-name="P2"><text:span text:style-name="T9"/></text:p>
      <text:p text:style-name="P2"><text:span text:style-name="T9"><text:s/>Оценка качества процесса реализации Программ наставничества в Колледже направлена </text:span>на изучение (оценку) качества <text:span text:style-name="T20">реализации </text:span>Программ<text:span text:style-name="T20">ы</text:span> наставничества, <text:s/>качества совместной работы пар <text:s/>«наставник-наставляемый».</text:p>
      <text:p text:style-name="P2">Оценка эффективности внедрения <text:span text:style-name="T22">Программы</text:span> осуществляется с 1 раз в полугодие <text:span text:style-name="T9">(не позднее 30 сентября и 30 марта ежегодно) .</text:span></text:p>
      <text:p text:style-name="P2"><text:span text:style-name="T9"/></text:p>
      <text:p text:style-name="P2"><text:s/><text:span text:style-name="T34">Поддержка системы наставничества в </text:span><text:span text:style-name="T35">колледже</text:span><text:span text:style-name="T34"> осуществляется </text:span><text:span text:style-name="T33">через </text:span><text:span text:style-name="T34">создание среды</text:span><text:span text:style-name="T33">, </text:span><text:span text:style-name="T34">в которой наставничество воспринимается как почетная миссия</text:span><text:span text:style-name="T33">, </text:span><text:span text:style-name="T34">где формируется ощущение причастности к большому и важному делу</text:span><text:span text:style-name="T33">, </text:span><text:span text:style-name="T34">в котором наставнику отводится ведущая роль</text:span><text:span text:style-name="T36">. </text:span><text:span text:style-name="T34">В целях популяризации роли наставника применяются следующие меры</text:span><text:span text:style-name="T33">:</text:span></text:p>
      <text:list xml:id="list6501010781485074093" text:style-name="WW8Num21">
        <text:list-header>
          <text:p text:style-name="P13"><text:span text:style-name="T39">- проведение конкурсов профессионального мастерства </text:span><text:span text:style-name="T42">«</text:span><text:span text:style-name="T39">Наставник года</text:span><text:span text:style-name="T42">», «</text:span><text:span text:style-name="T39">Лучшая пара", </text:span><text:span text:style-name="T41">размещение информации о реализации программы наставничества на официальном сайте колледжа</text:span><text:span text:style-name="T42">;</text:span></text:p>
          <text:p text:style-name="P14">- благодарственные письма родителям наставника из числа студентов т.д.</text:p>
        </text:list-header>
      </text:list>
      <text:p text:style-name="P7"><text:span text:style-name="T3">- <text:s/>нематериальные (моральные) виды поощрений наставников:</text:span>объявление благодарности, <text:span text:style-name="T48">награждение грамотой </text:span><text:span text:style-name="T23">и пр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NewRomanPSMT" svg:font-family="TimesNewRomanPSMT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>
      <style:paragraph-properties fo:margin-left="0.185cm" fo:margin-right="0cm" fo:margin-top="0cm" fo:margin-bottom="0cm" loext:contextual-spacing="false" fo:line-height="0.418cm" fo:orphans="0" fo:widows="0" fo:text-indent="0cm" style:auto-text-indent="false" style:text-autospace="none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WW8Num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5z0" style:family="text">
      <style:text-properties fo:color="#000000" style:font-name="Symbol" fo:font-family="Symbol" style:font-family-generic="roman" style:font-pitch="variable" fo:font-size="12pt" fo:language="ru" fo:country="RU" style:font-size-asian="12pt" style:font-name-complex="Symbol" style:font-family-complex="Symbol" style:font-family-generic-complex="roman" style:font-pitch-complex="variable" style:font-size-complex="12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fo:font-size="12pt" style:font-name-asian="TimesNewRomanPSMT" style:font-family-asian="TimesNewRomanPSMT" style:font-size-asian="12pt" style:font-name-complex="Symbol" style:font-family-complex="Symbol" style:font-family-generic-complex="roman" style:font-pitch-complex="variable" style:font-size-complex="12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2.521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S</meta:editing-duration>
    <meta:editing-cycles>3</meta:editing-cycles>
    <meta:generator>LibreOffice/5.2.1.2$Windows_x86 LibreOffice_project/31dd62db80d4e60af04904455ec9c9219178d620</meta:generator>
    <dc:date>2021-04-27T15:49:15.169000000</dc:date>
    <meta:document-statistic meta:table-count="1" meta:image-count="0" meta:object-count="0" meta:page-count="7" meta:paragraph-count="167" meta:word-count="2167" meta:character-count="19547" meta:non-whitespace-character-count="17326"/>
    <meta:user-defined meta:name="Info 1"/>
    <meta:user-defined meta:name="Info 2"/>
    <meta:user-defined meta:name="Info 3"/>
    <meta:user-defined meta:name="Info 4"/>
  </office:meta>
</office:document-meta>
</file>